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Verdana" fo:color="#000000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Verdana" fo:color="#000000" fo:font-size="11pt" style:font-size-asian="11pt" style:font-size-complex="11pt"/>
    </style:style>
    <style:style style:name="T6" style:parent-style-name="Car.predefinitoparagrafo" style:family="text">
      <style:text-properties style:font-name="Verdana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Verdana" fo:color="#000000"/>
    </style:style>
    <style:style style:name="P8" style:parent-style-name="Standard" style:family="paragraph">
      <style:paragraph-properties fo:text-align="center"/>
      <style:text-properties style:font-name="Verdana" fo:color="#000000"/>
    </style:style>
    <style:style style:name="P9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3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</office:automatic-styles>
  <office:body>
    <office:text text:use-soft-page-breaks="true">
      <text:p text:style-name="P1">Giornata della Solidarietà</text:p>
      <text:p text:style-name="P2">29 aprile 2025</text:p>
      <text:p text:style-name="P3"/>
      <text:p text:style-name="P4"><text:span text:style-name="T5">"</text:span><text:span text:style-name="T6">Il rispetto di sé, dell’altro e di ciò che ci circonda come fondamento di pace dialogo e inclusione”</text:span></text:p>
      <text:p text:style-name="P7"/>
      <text:p text:style-name="P8"/>
      <text:p text:style-name="P9">Il percorso di svolgerà preso la Caserma dei Vigili del Fuoco<text:s/>di Cascina, Comune che per questa diciottesima edizione della Giornata della Solidarietà, per la prima volta, accoglie percorsi inclusi nella manifestazione.</text:p>
      <text:p text:style-name="P10">Le<text:s/>attività previste<text:s/>si svolgeranno nel corso della mattinata e<text:s/>sono dedicate agli alunni delle scuole primarie e secondarie di primo grado.</text:p>
      <text:p text:style-name="P11">Prevedono la conoscenza delle<text:s/>strutture e<text:s/>funzioni del<text:s/>“Comando dei Vigili del Fuoco di<text:s/>Cascina”<text:s/>e come, in caso di emergenza, si trovano ad operare i Vigili del Fuoco.</text:p>
      <text:p text:style-name="P12">Sarà predisposta<text:s/>una isola divulgativa nella quale sarà possibile visionare gli automezzi dedicati al soccorso e dove verranno svolte prove dimostrative di spegnimento di un incendio"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5-01-26T17:46:00Z</meta:creation-date>
    <dc:date>2025-01-26T17:4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8" meta:character-count="862" meta:row-count="6" meta:non-whitespace-character-count="735"/>
  </office:meta>
</office:document-meta>
</file>